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6.304cm"/>
    </style:style>
    <style:style style:name="Tabela1.B" style:family="table-column">
      <style:table-column-properties style:column-width="10.68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0.478cm" table:align="right"/>
    </style:style>
    <style:style style:name="Tabela2.A" style:family="table-column">
      <style:table-column-properties style:column-width="4.098cm"/>
    </style:style>
    <style:style style:name="Tabela2.B" style:family="table-column">
      <style:table-column-properties style:column-width="6.38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0.705cm" fo:margin-left="0cm" table:align="left"/>
    </style:style>
    <style:style style:name="Tabela6.A" style:family="table-column">
      <style:table-column-properties style:column-width="3.53cm"/>
    </style:style>
    <style:style style:name="Tabela6.C" style:family="table-column">
      <style:table-column-properties style:column-width="3.646cm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C1" style:family="table-cell">
      <style:table-cell-properties fo:padding="0.049cm" fo:border="0.05pt solid #000000" style:writing-mode="page"/>
    </style:style>
    <style:style style:name="Tabela7" style:family="table">
      <style:table-properties style:width="4.808cm" fo:margin-left="0.097cm" table:align="left"/>
    </style:style>
    <style:style style:name="Tabela7.A" style:family="table-column">
      <style:table-column-properties style:column-width="2.404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B1" style:family="table-cell">
      <style:table-cell-properties fo:padding="0.049cm" fo:border="0.05pt solid #000000" style:writing-mode="page"/>
    </style:style>
    <style:style style:name="Tabela8" style:family="table">
      <style:table-properties style:width="10.583cm" table:align="left"/>
    </style:style>
    <style:style style:name="Tabela8.A" style:family="table-column">
      <style:table-column-properties style:column-width="4.006cm"/>
    </style:style>
    <style:style style:name="Tabela8.B" style:family="table-column">
      <style:table-column-properties style:column-width="6.578cm"/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B1" style:family="table-cell">
      <style:table-cell-properties fo:padding="0.049cm" fo:border="0.05pt solid #000000" style:writing-mode="page"/>
    </style:style>
    <style:style style:name="Tabela9" style:family="table">
      <style:table-properties style:width="10.583cm" table:align="left"/>
    </style:style>
    <style:style style:name="Tabela9.A" style:family="table-column">
      <style:table-column-properties style:column-width="3.205cm"/>
    </style:style>
    <style:style style:name="Tabela9.B" style:family="table-column">
      <style:table-column-properties style:column-width="7.378cm"/>
    </style:style>
    <style:style style:name="Tabe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9.B1" style:family="table-cell">
      <style:table-cell-properties fo:padding="0.049cm" fo:border="0.05pt solid #000000" style:writing-mode="page"/>
    </style:style>
    <style:style style:name="Tabela2" style:family="table">
      <style:table-properties style:width="10.478cm" table:align="right"/>
    </style:style>
    <style:style style:name="Tabela2.A" style:family="table-column">
      <style:table-column-properties style:column-width="4.098cm"/>
    </style:style>
    <style:style style:name="Tabela2.B" style:family="table-column">
      <style:table-column-properties style:column-width="6.38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0.705cm" fo:margin-left="0cm" table:align="left"/>
    </style:style>
    <style:style style:name="Tabela6.A" style:family="table-column">
      <style:table-column-properties style:column-width="3.53cm"/>
    </style:style>
    <style:style style:name="Tabela6.C" style:family="table-column">
      <style:table-column-properties style:column-width="3.646cm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C1" style:family="table-cell">
      <style:table-cell-properties fo:padding="0.049cm" fo:border="0.05pt solid #000000" style:writing-mode="page"/>
    </style:style>
    <style:style style:name="Tabela7" style:family="table">
      <style:table-properties style:width="4.808cm" fo:margin-left="0.097cm" table:align="left"/>
    </style:style>
    <style:style style:name="Tabela7.A" style:family="table-column">
      <style:table-column-properties style:column-width="2.404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B1" style:family="table-cell">
      <style:table-cell-properties fo:padding="0.049cm" fo:border="0.05pt solid #000000" style:writing-mode="page"/>
    </style:style>
    <style:style style:name="Tabela8" style:family="table">
      <style:table-properties style:width="10.583cm" table:align="left"/>
    </style:style>
    <style:style style:name="Tabela8.A" style:family="table-column">
      <style:table-column-properties style:column-width="4.006cm"/>
    </style:style>
    <style:style style:name="Tabela8.B" style:family="table-column">
      <style:table-column-properties style:column-width="6.578cm"/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B1" style:family="table-cell">
      <style:table-cell-properties fo:padding="0.049cm" fo:border="0.05pt solid #000000" style:writing-mode="page"/>
    </style:style>
    <style:style style:name="Tabela9" style:family="table">
      <style:table-properties style:width="10.583cm" table:align="left"/>
    </style:style>
    <style:style style:name="Tabela9.A" style:family="table-column">
      <style:table-column-properties style:column-width="3.205cm"/>
    </style:style>
    <style:style style:name="Tabela9.B" style:family="table-column">
      <style:table-column-properties style:column-width="7.378cm"/>
    </style:style>
    <style:style style:name="Tabe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9.B1" style:family="table-cell">
      <style:table-cell-properties fo:padding="0.049cm" fo:border="0.05pt solid #000000" style:writing-mode="page"/>
    </style:style>
    <style:style style:name="Tabela10" style:family="table">
      <style:table-properties style:width="16.993cm" table:align="left"/>
    </style:style>
    <style:style style:name="Tabela10.A" style:family="table-column">
      <style:table-column-properties style:column-width="6.304cm"/>
    </style:style>
    <style:style style:name="Tabela10.B" style:family="table-column">
      <style:table-column-properties style:column-width="10.689cm"/>
    </style:style>
    <style:style style:name="Tabela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0.B1" style:family="table-cell">
      <style:table-cell-properties fo:padding="0.049cm" fo:border="0.05pt solid #000000" style:writing-mode="page"/>
    </style:style>
    <style:style style:name="Tabela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" style:family="table">
      <style:table-properties style:width="5.805cm" table:align="left"/>
    </style:style>
    <style:style style:name="Tabela11.A" style:family="table-column">
      <style:table-column-properties style:column-width="3.403cm"/>
    </style:style>
    <style:style style:name="Tabela11.B" style:family="table-column">
      <style:table-column-properties style:column-width="2.402cm"/>
    </style:style>
    <style:style style:name="Tabel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1.B1" style:family="table-cell">
      <style:table-cell-properties fo:padding="0.049cm" fo:border="0.05pt solid #000000" style:writing-mode="page"/>
    </style:style>
    <style:style style:name="Tabe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" style:family="table">
      <style:table-properties style:width="10.795cm" fo:margin-left="0cm" table:align="left"/>
    </style:style>
    <style:style style:name="Tabela12.A" style:family="table-column">
      <style:table-column-properties style:column-width="3.403cm"/>
    </style:style>
    <style:style style:name="Tabela12.B" style:family="table-column">
      <style:table-column-properties style:column-width="7.392cm"/>
    </style:style>
    <style:style style:name="Tabela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2.B1" style:family="table-cell">
      <style:table-cell-properties fo:padding="0.049cm" fo:border="0.05pt solid #000000" style:writing-mode="page"/>
    </style:style>
    <style:style style:name="Tabe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" style:family="table">
      <style:table-properties style:width="10.59cm" table:align="margins"/>
    </style:style>
    <style:style style:name="Tabela13.A" style:family="table-column">
      <style:table-column-properties style:column-width="3.53cm" style:rel-column-width="21845*"/>
    </style:style>
    <style:style style:name="Tabela1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3.C1" style:family="table-cell">
      <style:table-cell-properties fo:padding="0.049cm" fo:border="0.05pt solid #000000" style:writing-mode="page"/>
    </style:style>
    <style:style style:name="Tabela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" style:family="table">
      <style:table-properties style:width="3.403cm" table:align="left"/>
    </style:style>
    <style:style style:name="Tabela14.A" style:family="table-column">
      <style:table-column-properties style:column-width="2.298cm"/>
    </style:style>
    <style:style style:name="Tabela14.B" style:family="table-column">
      <style:table-column-properties style:column-width="1.104cm"/>
    </style:style>
    <style:style style:name="Tabela1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4.B1" style:family="table-cell">
      <style:table-cell-properties fo:padding="0.049cm" fo:border="0.05pt solid #000000" style:writing-mode="page"/>
    </style:style>
    <style:style style:name="Tabela1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" style:family="table">
      <style:table-properties style:width="5.805cm" table:align="left"/>
    </style:style>
    <style:style style:name="Tabela11.A" style:family="table-column">
      <style:table-column-properties style:column-width="3.403cm"/>
    </style:style>
    <style:style style:name="Tabela11.B" style:family="table-column">
      <style:table-column-properties style:column-width="2.402cm"/>
    </style:style>
    <style:style style:name="Tabel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1.B1" style:family="table-cell">
      <style:table-cell-properties fo:padding="0.049cm" fo:border="0.05pt solid #000000" style:writing-mode="page"/>
    </style:style>
    <style:style style:name="Tabe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" style:family="table">
      <style:table-properties style:width="10.795cm" fo:margin-left="0cm" table:align="left"/>
    </style:style>
    <style:style style:name="Tabela12.A" style:family="table-column">
      <style:table-column-properties style:column-width="3.403cm"/>
    </style:style>
    <style:style style:name="Tabela12.B" style:family="table-column">
      <style:table-column-properties style:column-width="7.392cm"/>
    </style:style>
    <style:style style:name="Tabela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2.B1" style:family="table-cell">
      <style:table-cell-properties fo:padding="0.049cm" fo:border="0.05pt solid #000000" style:writing-mode="page"/>
    </style:style>
    <style:style style:name="Tabe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" style:family="table">
      <style:table-properties style:width="10.59cm" table:align="margins"/>
    </style:style>
    <style:style style:name="Tabela13.A" style:family="table-column">
      <style:table-column-properties style:column-width="3.53cm" style:rel-column-width="21845*"/>
    </style:style>
    <style:style style:name="Tabela1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3.C1" style:family="table-cell">
      <style:table-cell-properties fo:padding="0.049cm" fo:border="0.05pt solid #000000" style:writing-mode="page"/>
    </style:style>
    <style:style style:name="Tabela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" style:family="table">
      <style:table-properties style:width="3.403cm" table:align="left"/>
    </style:style>
    <style:style style:name="Tabela14.A" style:family="table-column">
      <style:table-column-properties style:column-width="2.298cm"/>
    </style:style>
    <style:style style:name="Tabela14.B" style:family="table-column">
      <style:table-column-properties style:column-width="1.104cm"/>
    </style:style>
    <style:style style:name="Tabela1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4.B1" style:family="table-cell">
      <style:table-cell-properties fo:padding="0.049cm" fo:border="0.05pt solid #000000" style:writing-mode="page"/>
    </style:style>
    <style:style style:name="Tabela1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font-size="9pt" style:font-size-asian="7.84999990463257pt" style:font-size-complex="9pt"/>
    </style:style>
    <style:style style:name="P2" style:family="paragraph" style:parent-style-name="Default">
      <style:paragraph-properties fo:text-align="center" style:justify-single-word="false" fo:orphans="0" fo:widows="0">
        <style:tab-stops/>
      </style:paragraph-properties>
      <style:text-properties fo:font-size="10pt" officeooo:paragraph-rsid="0004de1a" style:font-size-asian="10pt" style:font-size-complex="10pt"/>
    </style:style>
    <style:style style:name="P3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style:font-name="Times New Roman" fo:font-size="7pt" fo:font-weight="bold" officeooo:rsid="0019b5b7" officeooo:paragraph-rsid="0013e516" style:font-size-asian="7pt" style:font-weight-asian="bold" style:font-name-complex="Arial Narrow" style:font-size-complex="7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7pt" officeooo:rsid="001869f4" officeooo:paragraph-rsid="0013e516" style:font-size-asian="7pt" style:font-size-complex="7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7pt" officeooo:rsid="0019b5b7" officeooo:paragraph-rsid="0013e516" style:font-size-asian="7pt" style:font-size-complex="7pt"/>
    </style:style>
    <style:style style:name="P6" style:family="paragraph" style:parent-style-name="Standard" style:master-page-name="">
      <style:paragraph-properties fo:text-align="end" style:justify-single-word="false" style:page-number="auto"/>
      <style:text-properties style:font-name="Times New Roman" officeooo:paragraph-rsid="0004de1a"/>
    </style:style>
    <style:style style:name="P7" style:family="paragraph" style:parent-style-name="Standard">
      <style:paragraph-properties fo:text-align="end" style:justify-single-word="false">
        <style:tab-stops>
          <style:tab-stop style:position="7.585cm"/>
          <style:tab-stop style:position="8.114cm"/>
        </style:tab-stops>
      </style:paragraph-properties>
      <style:text-properties style:font-name="Times New Roman" fo:font-size="11pt" fo:font-weight="bold" officeooo:rsid="0002e032" officeooo:paragraph-rsid="0004de1a" style:font-name-asian="Arial Narrow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7.585cm"/>
          <style:tab-stop style:position="8.114cm"/>
        </style:tab-stops>
      </style:paragraph-properties>
      <style:text-properties style:font-name="Times New Roman" fo:font-size="11pt" fo:font-weight="bold" officeooo:paragraph-rsid="0004de1a" style:font-name-asian="Arial Narrow" style:font-size-asian="11pt" style:font-weight-asian="bold" style:font-size-complex="11pt"/>
    </style:style>
    <style:style style:name="P9" style:family="paragraph" style:parent-style-name="Standard">
      <style:text-properties style:font-name="Times New Roman" fo:font-size="11pt" fo:font-weight="bold" officeooo:paragraph-rsid="0004de1a" style:font-size-asian="11pt" style:font-weight-asian="bold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e49b" officeooo:paragraph-rsid="000fe49b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text-properties style:font-name="Times New Roman" fo:font-size="11pt" fo:font-weight="normal" officeooo:paragraph-rsid="0004de1a" style:font-size-asian="11pt" style:font-weight-asian="normal" style:font-name-complex="Arial Narrow" style:font-size-complex="11pt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1pt" fo:font-weight="normal" officeooo:paragraph-rsid="0004de1a" style:font-size-asian="11pt" style:font-weight-asian="normal" style:font-name-complex="Arial Narrow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Arial Narrow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paragraph-rsid="000c8217" style:font-size-asian="11pt" style:font-name-complex="Arial Narrow" style:font-size-complex="11pt"/>
    </style:style>
    <style:style style:name="P15" style:family="paragraph" style:parent-style-name="Tekst_20_podstawowy_20_3">
      <style:paragraph-properties fo:text-align="justify" style:justify-single-word="false"/>
      <style:text-properties style:font-name="Times New Roman" fo:font-size="11pt" officeooo:paragraph-rsid="0004de1a" style:font-size-asian="11pt" style:font-name-complex="Arial Narrow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officeooo:rsid="000c8217" officeooo:paragraph-rsid="000c8217" style:font-size-asian="11pt" style:font-name-complex="Arial Narrow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0eca16" officeooo:paragraph-rsid="000eca16" style:font-size-asian="11pt" style:font-name-complex="Arial Narrow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Arial Narrow" style:font-size-complex="11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07f058" style:font-size-asian="11pt" style:font-name-complex="Arial Narrow" style:font-size-complex="11pt"/>
    </style:style>
    <style:style style:name="P20" style:family="paragraph" style:parent-style-name="Tekst_20_podstawowy_20_3">
      <style:paragraph-properties fo:text-align="center" style:justify-single-word="false"/>
      <style:text-properties style:font-name="Times New Roman" fo:font-size="11pt" officeooo:rsid="0013e516" officeooo:paragraph-rsid="0013e516" style:font-size-asian="11pt" style:font-name-complex="Arial Narrow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04de1a"/>
    </style:style>
    <style:style style:name="P22" style:family="paragraph" style:parent-style-name="Standard">
      <style:text-properties style:font-name="Times New Roman" fo:font-size="9pt" fo:font-weight="bold" officeooo:paragraph-rsid="0004de1a" style:font-size-asian="9pt" style:font-weight-asian="bold" style:font-name-complex="Arial Narrow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d0b1c" officeooo:paragraph-rsid="000d0b1c" style:font-size-asian="9pt" style:font-weight-asian="bold" style:font-name-complex="Arial Narrow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c7e69" officeooo:paragraph-rsid="000c7e69" style:font-size-asian="9pt" style:font-weight-asian="bold" style:font-name-complex="Arial Narrow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4de1a" officeooo:paragraph-rsid="0004de1a" style:font-size-asian="9pt" style:font-weight-asian="bold" style:font-name-complex="Arial Narrow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3e516" officeooo:paragraph-rsid="0013e516" style:font-size-asian="9pt" style:font-weight-asian="bold" style:font-name-complex="Arial Narrow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5a2f5" officeooo:paragraph-rsid="0015a2f5" style:font-size-asian="9pt" style:font-weight-asian="bold" style:font-name-complex="Arial Narrow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eca16" officeooo:paragraph-rsid="000eca16" style:font-size-asian="9pt" style:font-weight-asian="bold" style:font-name-complex="Arial Narrow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9pt" officeooo:rsid="000a8afb" officeooo:paragraph-rsid="000eca16" style:font-size-asian="9pt" style:font-name-complex="Arial Narrow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9pt" officeooo:rsid="000a8afb" officeooo:paragraph-rsid="001bfd7f" style:font-size-asian="9pt" style:font-name-complex="Arial Narrow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9pt" officeooo:paragraph-rsid="000c8217" style:font-size-asian="9pt" style:font-name-complex="Arial Narrow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9pt" officeooo:paragraph-rsid="001bfd7f" style:font-size-asian="9pt" style:font-name-complex="Arial Narrow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9pt" officeooo:rsid="000fe49b" officeooo:paragraph-rsid="000fe49b" style:font-size-asian="9pt" style:font-name-complex="Arial Narrow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Arial Narrow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9pt" officeooo:rsid="00064fae" officeooo:paragraph-rsid="00064fae" style:font-size-asian="9pt" style:font-name-complex="Arial Narrow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officeooo:rsid="00064fae" officeooo:paragraph-rsid="00064fae" style:font-size-asian="9pt" style:font-name-complex="Arial Narrow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officeooo:rsid="0013e516" officeooo:paragraph-rsid="0013e516" style:font-size-asian="9pt" style:font-name-complex="Arial Narrow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9pt" officeooo:rsid="0013e516" officeooo:paragraph-rsid="0013e516" style:font-size-asian="9pt" style:font-name-complex="Arial Narrow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officeooo:rsid="0013e516" officeooo:paragraph-rsid="0013e516" style:font-size-asian="9pt" style:font-name-complex="Arial Narrow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officeooo:rsid="0015a2f5" officeooo:paragraph-rsid="0015a2f5" style:font-size-asian="9pt" style:font-name-complex="Arial Narrow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officeooo:rsid="0015a2f5" officeooo:paragraph-rsid="0015a2f5" style:font-size-asian="9pt" style:font-name-complex="Arial Narrow" style:font-size-complex="9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9pt" officeooo:rsid="0015a2f5" officeooo:paragraph-rsid="00190e52" style:font-size-asian="9pt" style:font-name-complex="Arial Narrow" style:font-size-complex="9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9pt" officeooo:rsid="0016f460" officeooo:paragraph-rsid="0016f460" style:font-size-asian="9pt" style:font-name-complex="Arial Narrow" style:font-size-complex="9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9pt" officeooo:rsid="0016f460" officeooo:paragraph-rsid="00190e52" style:font-size-asian="9pt" style:font-name-complex="Arial Narrow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9pt" officeooo:rsid="001bfd7f" officeooo:paragraph-rsid="001bfd7f" style:font-size-asian="9pt" style:font-name-complex="Arial Narrow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9pt" officeooo:rsid="001bfd7f" officeooo:paragraph-rsid="001bfd7f" style:font-size-asian="9pt" style:font-name-complex="Arial Narrow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9pt" officeooo:rsid="001e0f99" officeooo:paragraph-rsid="001e0f99" style:font-size-asian="9pt" style:font-name-complex="Arial Narrow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9pt" officeooo:rsid="001fd2d6" officeooo:paragraph-rsid="001fd2d6" style:font-size-asian="9pt" style:font-name-complex="Arial Narrow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9pt" fo:font-weight="normal" officeooo:rsid="000fe49b" officeooo:paragraph-rsid="000fe49b" style:font-size-asian="9pt" style:font-weight-asian="normal" style:font-name-complex="Arial Narrow" style:font-size-complex="9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6pt" officeooo:rsid="00064fae" officeooo:paragraph-rsid="00064fae" style:font-size-asian="5.25pt" style:font-name-complex="Arial Narrow" style:font-size-complex="6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6pt" officeooo:rsid="00064fae" officeooo:paragraph-rsid="00064fae" style:font-size-asian="5.25pt" style:font-name-complex="Arial Narrow" style:font-size-complex="6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6pt" style:font-size-asian="5.25pt" style:font-name-complex="Arial Narrow" style:font-size-complex="6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6pt" officeooo:paragraph-rsid="0013e516" style:font-size-asian="5.25pt" style:font-name-complex="Arial Narrow" style:font-size-complex="6pt"/>
    </style:style>
    <style:style style:name="P54" style:family="paragraph" style:parent-style-name="Tekst_20_podstawowy_20_3">
      <style:paragraph-properties fo:text-align="center" style:justify-single-word="false"/>
      <style:text-properties style:font-name="Times New Roman" fo:font-size="6pt" officeooo:rsid="00123d90" officeooo:paragraph-rsid="00123d90" style:font-size-asian="5.25pt" style:font-name-complex="Arial Narrow" style:font-size-complex="6pt"/>
    </style:style>
    <style:style style:name="P55" style:family="paragraph" style:parent-style-name="Standard">
      <style:paragraph-properties fo:line-height="106%" fo:text-align="justify" style:justify-single-word="false"/>
      <style:text-properties style:font-name="Times New Roman" fo:font-size="6pt" fo:font-weight="normal" officeooo:paragraph-rsid="00123d90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fe49b" officeooo:paragraph-rsid="000fe49b" style:font-size-asian="5.25pt" style:font-weight-asian="bold" style:font-name-complex="Arial Narrow" style:font-size-complex="6pt" style:font-weight-complex="bold"/>
    </style:style>
    <style:style style:name="P57" style:family="paragraph" style:parent-style-name="Standard">
      <style:paragraph-properties fo:text-align="start" style:justify-single-word="false">
        <style:tab-stops>
          <style:tab-stop style:position="7.585cm"/>
          <style:tab-stop style:position="8.114cm"/>
        </style:tab-stops>
      </style:paragraph-properties>
      <style:text-properties style:font-name="Times New Roman" fo:font-weight="bold" officeooo:paragraph-rsid="0004de1a" style:font-name-asian="Arial Narrow" style:font-weight-asian="bold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Arial Narrow" style:font-size-complex="10pt"/>
    </style:style>
    <style:style style:name="P59" style:family="paragraph" style:parent-style-name="Tekst_20_podstawowy_20_3">
      <style:paragraph-properties fo:text-align="center" style:justify-single-word="false"/>
      <style:text-properties style:font-name="Times New Roman" fo:font-size="10pt" officeooo:paragraph-rsid="0013e516" style:font-size-asian="10pt" style:font-name-complex="Arial Narrow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fe49b" officeooo:paragraph-rsid="000fe49b" style:font-size-asian="10pt" style:font-weight-asian="bold" style:font-name-complex="Arial Narrow" style:font-size-complex="10pt" style:font-weight-complex="bold"/>
    </style:style>
    <style:style style:name="P61" style:family="paragraph" style:parent-style-name="Default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1e0f99" officeooo:paragraph-rsid="0004de1a" style:font-size-asian="10pt" style:font-weight-asian="bold" style:font-name-complex="Arial Narrow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8pt" officeooo:rsid="000c7e69" officeooo:paragraph-rsid="000c7e69" style:font-size-asian="8pt" style:font-name-complex="Arial Narrow" style:font-size-complex="8pt"/>
    </style:style>
    <style:style style:name="P63" style:family="paragraph" style:parent-style-name="Default">
      <style:paragraph-properties fo:text-align="justify" style:justify-single-word="false"/>
      <style:text-properties officeooo:rsid="0017fbd4" officeooo:paragraph-rsid="0013e516"/>
    </style:style>
    <style:style style:name="P64" style:family="paragraph" style:parent-style-name="Default">
      <style:paragraph-properties fo:text-align="justify" style:justify-single-word="false"/>
      <style:text-properties officeooo:rsid="001869f4" officeooo:paragraph-rsid="0013e516"/>
    </style:style>
    <style:style style:name="P65" style:family="paragraph" style:parent-style-name="Table_20_Contents">
      <style:paragraph-properties fo:text-align="justify" style:justify-single-word="false"/>
      <style:text-properties officeooo:paragraph-rsid="0016f460"/>
    </style:style>
    <style:style style:name="P66" style:family="paragraph" style:parent-style-name="Text_20_body">
      <style:text-properties fo:font-size="6pt" style:font-size-asian="5.25pt" style:font-size-complex="6pt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7f058" style:font-size-asian="11pt" style:font-name-complex="Arial Narrow" style:font-size-complex="11pt"/>
    </style:style>
    <style:style style:name="P68" style:family="paragraph" style:parent-style-name="Heading_20_1">
      <style:paragraph-properties fo:text-align="end" style:justify-single-word="false"/>
      <style:text-properties style:font-name="Times New Roman" fo:font-size="11pt" officeooo:rsid="0002e032" officeooo:paragraph-rsid="0004de1a" style:font-name-asian="Arial Narrow" style:font-size-asian="11pt" style:font-name-complex="Arial Narrow" style:font-size-complex="11pt"/>
    </style:style>
    <style:style style:name="P69" style:family="paragraph" style:parent-style-name="Heading_20_1">
      <style:paragraph-properties fo:text-align="end" style:justify-single-word="false">
        <style:tab-stops>
          <style:tab-stop style:position="7.232cm"/>
        </style:tab-stops>
      </style:paragraph-properties>
      <style:text-properties style:font-name="Times New Roman" officeooo:paragraph-rsid="0004de1a"/>
    </style:style>
    <style:style style:name="P70" style:family="paragraph" style:parent-style-name="Heading_20_4">
      <style:paragraph-properties fo:text-align="end" style:justify-single-word="false">
        <style:tab-stops>
          <style:tab-stop style:position="7.585cm"/>
          <style:tab-stop style:position="8.114cm"/>
        </style:tab-stops>
      </style:paragraph-properties>
      <style:text-properties style:font-name="Times New Roman" fo:font-size="11pt" fo:font-weight="bold" officeooo:rsid="0002e032" officeooo:paragraph-rsid="0004de1a" style:font-name-asian="Arial Narrow" style:font-size-asian="11pt" style:font-weight-asian="bold" style:font-size-complex="11pt"/>
    </style:style>
    <style:style style:name="P71" style:family="paragraph" style:parent-style-name="Tekst_20_podstawowy_20_3">
      <style:paragraph-properties fo:text-align="justify" style:justify-single-word="false"/>
      <style:text-properties officeooo:paragraph-rsid="00225a38"/>
    </style:style>
    <style:style style:name="T1" style:family="text">
      <style:text-properties fo:font-size="8pt" style:font-name-asian="Arial Narrow" style:font-size-asian="8pt" style:font-name-complex="Arial Narrow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1fd2d6" style:font-size-asian="8pt" style:font-weight-asian="bold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9pt" style:font-size-asian="9pt" style:font-name-complex="Arial Narrow" style:font-size-complex="9pt"/>
    </style:style>
    <style:style style:name="T7" style:family="text">
      <style:text-properties fo:font-size="9pt" officeooo:rsid="000485a4" style:font-size-asian="9pt" style:font-name-complex="Arial Narrow" style:font-size-complex="9pt"/>
    </style:style>
    <style:style style:name="T8" style:family="text">
      <style:text-properties fo:font-size="9pt" officeooo:rsid="0002e032" style:font-size-asian="9pt" style:font-name-complex="Arial Narrow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language="pl" fo:country="PL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11" style:family="text">
      <style:text-properties fo:font-size="9pt" fo:language="pl" fo:country="PL" fo:font-weight="normal" officeooo:rsid="0007f058" fo:background-color="transparent" loext:char-shading-value="0" style:font-size-asian="9pt" style:font-weight-asian="normal" style:font-name-complex="Arial" style:font-size-complex="9pt" style:font-weight-complex="normal"/>
    </style:style>
    <style:style style:name="T12" style:family="text">
      <style:text-properties fo:font-size="9pt" fo:language="pl" fo:country="PL" fo:font-weight="normal" officeooo:rsid="0008f693" fo:background-color="transparent" loext:char-shading-value="0" style:font-size-asian="9pt" style:font-weight-asian="normal" style:font-name-complex="Arial" style:font-size-complex="9pt" style:font-weight-complex="normal"/>
    </style:style>
    <style:style style:name="T13" style:family="text">
      <style:text-properties officeooo:rsid="0002e032"/>
    </style:style>
    <style:style style:name="T14" style:family="text">
      <style:text-properties officeooo:rsid="000485a4"/>
    </style:style>
    <style:style style:name="T15" style:family="text">
      <style:text-properties style:font-name-complex="Arial Narrow" style:font-size-complex="11pt"/>
    </style:style>
    <style:style style:name="T16" style:family="text">
      <style:text-properties style:font-name="Times New Roman" fo:font-size="9pt" officeooo:rsid="0016f460" style:font-size-asian="9pt" style:font-name-complex="Arial Narrow" style:font-size-complex="9pt"/>
    </style:style>
    <style:style style:name="T17" style:family="text">
      <style:text-properties style:font-name="Times New Roman" fo:font-weight="bold" style:font-weight-asian="bold" style:font-name-complex="Arial Narrow"/>
    </style:style>
    <style:style style:name="T18" style:family="text">
      <style:text-properties style:font-name="Times New Roman" fo:font-weight="bold" officeooo:rsid="001b7948" style:font-weight-asian="bold" style:font-name-complex="Arial Narrow"/>
    </style:style>
    <style:style style:name="T19" style:family="text">
      <style:text-properties style:font-name="Times New Roman" fo:font-weight="bold" officeooo:rsid="00225a38" style:font-weight-asian="bold" style:font-name-complex="Arial Narrow"/>
    </style:style>
    <style:style style:name="T20" style:family="text">
      <style:text-properties style:font-name="Times New Roman" fo:font-size="7pt" style:font-size-asian="7pt" style:font-size-complex="7pt"/>
    </style:style>
    <style:style style:name="T21" style:family="text">
      <style:text-properties style:font-name="Times New Roman" fo:font-size="7pt" officeooo:rsid="0016cb00" style:font-size-asian="7pt" style:font-size-complex="7pt"/>
    </style:style>
    <style:style style:name="T22" style:family="text">
      <style:text-properties style:font-name="Times New Roman" fo:font-size="7pt" fo:font-weight="normal" officeooo:rsid="00145e3d" style:font-size-asian="7pt" style:font-weight-asian="normal" style:font-name-complex="Arial1" style:font-size-complex="7pt" style:font-weight-complex="normal"/>
    </style:style>
    <style:style style:name="T23" style:family="text">
      <style:text-properties style:font-name="Times New Roman" fo:font-size="7pt" fo:font-weight="normal" officeooo:rsid="00165f17" fo:background-color="#ffffff" loext:char-shading-value="0" style:font-size-asian="7pt" style:font-weight-asian="normal" style:font-name-complex="Arial1" style:font-size-complex="7pt" style:font-weight-complex="normal"/>
    </style:style>
    <style:style style:name="T24" style:family="text">
      <style:text-properties style:font-name="Times New Roman" fo:font-size="7pt" fo:font-weight="normal" officeooo:rsid="0016cb00" fo:background-color="#ffffff" loext:char-shading-value="0" style:font-size-asian="7pt" style:font-weight-asian="normal" style:font-name-complex="Arial1" style:font-size-complex="7pt" style:font-weight-complex="normal"/>
    </style:style>
    <style:style style:name="T25" style:family="text">
      <style:text-properties style:font-name="Times New Roman" fo:font-size="8pt" style:font-size-asian="8pt" style:font-name-complex="Arial Narrow1" style:font-size-complex="8pt"/>
    </style:style>
    <style:style style:name="T26" style:family="text">
      <style:text-properties style:font-name="Times New Roman" fo:font-size="8pt" style:font-size-asian="8pt" style:font-name-complex="Arial Narrow" style:font-size-complex="11pt"/>
    </style:style>
    <style:style style:name="T27" style:family="text">
      <style:text-properties style:font-name="Times New Roman" fo:font-size="8pt" fo:font-style="italic" style:font-size-asian="8pt" style:font-style-asian="italic" style:font-name-complex="Arial Narrow1" style:font-size-complex="8pt" style:font-style-complex="italic"/>
    </style:style>
    <style:style style:name="T28" style:family="text">
      <style:text-properties style:font-name="Times New Roman" fo:font-size="8pt" fo:font-weight="bold" style:font-size-asian="8pt" style:font-weight-asian="bold" style:font-name-complex="Arial Narrow" style:font-size-complex="11pt"/>
    </style:style>
    <style:style style:name="T29" style:family="text">
      <style:text-properties style:font-name="Times New Roman" fo:font-size="8pt" fo:font-weight="bold" officeooo:rsid="001fd2d6" style:font-size-asian="8pt" style:font-weight-asian="bold" style:font-name-complex="Arial Narrow" style:font-size-complex="11pt"/>
    </style:style>
    <style:style style:name="T30" style:family="text">
      <style:text-properties style:font-name="Times New Roman" fo:font-size="8pt" fo:font-weight="bold" style:font-size-asian="8pt" style:font-weight-asian="bold" style:font-name-complex="Arial Narrow" style:font-size-complex="11pt" style:font-weight-complex="bold"/>
    </style:style>
    <style:style style:name="T31" style:family="text">
      <style:text-properties style:font-name="Times New Roman" fo:font-size="8pt" fo:font-weight="bold" officeooo:rsid="001fd2d6" style:font-size-asian="8pt" style:font-weight-asian="bold" style:font-name-complex="Arial Narrow" style:font-size-complex="11pt" style:font-weight-complex="bold"/>
    </style:style>
    <style:style style:name="T32" style:family="text">
      <style:text-properties style:font-name="Times New Roman" fo:font-size="8pt" fo:font-weight="normal" style:font-size-asian="8pt" style:font-weight-asian="normal" style:font-name-complex="Arial Narrow" style:font-size-complex="11pt"/>
    </style:style>
    <style:style style:name="T33" style:family="text">
      <style:text-properties style:font-name="Times New Roman" fo:font-size="8pt" fo:font-weight="normal" style:font-size-asian="8pt" style:font-weight-asian="normal" style:font-name-complex="Arial Narrow" style:font-size-complex="11pt" style:font-weight-complex="normal"/>
    </style:style>
    <style:style style:name="T34" style:family="text">
      <style:text-properties style:font-name="Times New Roman" fo:font-size="8pt" fo:font-weight="normal" officeooo:rsid="001fd2d6" style:font-size-asian="8pt" style:font-weight-asian="normal" style:font-name-complex="Arial Narrow" style:font-size-complex="11pt" style:font-weight-complex="normal"/>
    </style:style>
    <style:style style:name="T35" style:family="text">
      <style:text-properties style:font-name="Times New Roman" fo:font-size="11pt" style:font-size-asian="11pt" style:font-name-complex="Arial Narrow" style:font-size-complex="11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6f460" style:font-weight-asian="bold" style:font-weight-complex="bold"/>
    </style:style>
    <style:style style:name="T38" style:family="text">
      <style:text-properties fo:font-weight="bold" officeooo:rsid="002114c1" style:font-weight-asian="bold" style:font-weight-complex="bold"/>
    </style:style>
    <style:style style:name="T39" style:family="text">
      <style:text-properties fo:color="#000000" loext:opacity="100%" style:font-name="Times New Roman" fo:font-size="7pt" style:text-underline-style="none" style:font-size-asian="7pt" style:font-size-complex="7pt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5d26f" fo:background-color="#ffffff" loext:char-shading-value="0" style:font-style-asian="normal" style:font-weight-asian="normal" style:font-name-complex="Arial1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3f26" fo:background-color="#ffffff" loext:char-shading-value="0" style:font-style-asian="normal" style:font-weight-asian="normal" style:font-name-complex="Arial1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c6f0" fo:background-color="#ffffff" loext:char-shading-value="0" style:font-style-asian="normal" style:font-weight-asian="normal" style:font-name-complex="Arial1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officeooo:rsid="0025d26f" fo:background-color="#ffffff" loext:char-shading-value="0" style:font-name-asian="Arial" style:font-size-asian="7pt" style:language-asian="ar" style:country-asian="SA" style:font-style-asian="normal" style:font-weight-asian="normal" style:font-name-complex="Arial1" style:font-size-complex="7pt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officeooo:rsid="0019b5b7" fo:background-color="#ffffff" loext:char-shading-value="0" style:font-name-asian="Arial" style:font-size-asian="7pt" style:language-asian="ar" style:country-asian="SA" style:font-style-asian="normal" style:font-weight-asian="normal" style:font-name-complex="Arial1" style:font-size-complex="7pt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officeooo:rsid="001ba390" fo:background-color="#ffffff" loext:char-shading-value="0" style:font-name-asian="Arial" style:font-size-asian="7pt" style:language-asian="ar" style:country-asian="SA" style:font-style-asian="normal" style:font-weight-asian="normal" style:font-size-complex="7pt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25d26f" fo:background-color="#ffffff" loext:char-shading-value="0" style:font-size-asian="10pt" style:font-style-asian="normal" style:font-weight-asian="normal" style:font-name-complex="Arial1" style:font-size-complex="10pt" style:font-weight-complex="normal" style:text-emphasize="none"/>
    </style:style>
    <style:style style:name="T47" style:family="text">
      <style:text-properties officeooo:rsid="0025d26f"/>
    </style:style>
    <style:style style:name="T48" style:family="text">
      <style:text-properties officeooo:rsid="0004de1a"/>
    </style:style>
    <style:style style:name="T49" style:family="text">
      <style:text-properties fo:font-size="11pt" officeooo:rsid="0002e032" style:font-name-asian="Arial Narrow" style:font-size-asian="11pt" style:font-name-complex="Arial Narrow" style:font-size-complex="11pt"/>
    </style:style>
    <style:style style:name="T50" style:family="text">
      <style:text-properties fo:font-weight="normal" officeooo:rsid="0016cb00" fo:background-color="#ffffff" loext:char-shading-value="0" style:font-weight-asian="normal" style:font-name-complex="Arial1" style:font-weight-complex="normal"/>
    </style:style>
    <style:style style:name="T51" style:family="text">
      <style:text-properties fo:font-weight="normal" officeooo:rsid="0025d26f" fo:background-color="#ffffff" loext:char-shading-value="0" style:font-weight-asian="normal" style:font-name-complex="Arial1" style:font-weight-complex="normal"/>
    </style:style>
    <style:style style:name="T52" style:family="text">
      <style:text-properties fo:font-weight="normal" officeooo:rsid="001e33bb" fo:background-color="#ffffff" loext:char-shading-value="0" style:font-weight-asian="normal" style:font-name-complex="Arial1" style:font-weight-complex="normal"/>
    </style:style>
    <style:style style:name="T53" style:family="text">
      <style:text-properties fo:font-weight="normal" officeooo:rsid="0018662e" fo:background-color="#ffffff" loext:char-shading-value="0" style:font-weight-asian="normal" style:font-name-complex="Arial1" style:font-weight-complex="normal"/>
    </style:style>
    <style:style style:name="T54" style:family="text">
      <style:text-properties officeooo:rsid="000a8afb"/>
    </style:style>
    <style:style style:name="T55" style:family="text">
      <style:text-properties officeooo:rsid="000c8217"/>
    </style:style>
    <style:style style:name="T56" style:family="text">
      <style:text-properties officeooo:rsid="000eca16"/>
    </style:style>
    <style:style style:name="T57" style:family="text">
      <style:text-properties fo:font-size="6pt" fo:language="pl" fo:country="PL" fo:font-weight="normal" fo:background-color="transparent" loext:char-shading-value="0" style:font-size-asian="5.25pt" style:font-weight-asian="normal" style:font-name-complex="Arial" style:font-size-complex="6pt" style:font-weight-complex="normal"/>
    </style:style>
    <style:style style:name="T58" style:family="text">
      <style:text-properties officeooo:rsid="0016f460"/>
    </style:style>
    <style:style style:name="T59" style:family="text">
      <style:text-properties officeooo:rsid="00190e52"/>
    </style:style>
    <style:style style:name="T60" style:family="text">
      <style:text-properties officeooo:rsid="00064fae"/>
    </style:style>
    <style:style style:name="T61" style:family="text">
      <style:text-properties officeooo:rsid="001bfd7f"/>
    </style:style>
    <style:style style:name="T62" style:family="text">
      <style:text-properties officeooo:rsid="001fd2d6"/>
    </style:style>
    <style:style style:name="T63" style:family="text">
      <style:text-properties officeooo:rsid="00225a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.......................</text:p>
      <text:p text:style-name="P21"><text:span text:style-name="T1"><text:s text:c="163"/></text:span><text:span text:style-name="T6">Miejscowość i data </text:span></text:p>
      <text:p text:style-name="P11">...........................................................…..</text:p>
      <text:p text:style-name="P22">Imię, nazwisko <text:span text:style-name="T48">lub nazwa </text:span><text:span text:style-name="T13">wnioskodawcy</text:span></text:p>
      <text:p text:style-name="P11">.....................................................….</text:p>
      <text:p text:style-name="P11">……………………………………..</text:p>
      <text:p text:style-name="P22"><text:span text:style-name="T14">A</text:span>dres/<text:span text:style-name="T14">siedziba <text:s/>wnioskodawcy</text:span></text:p>
      <text:p text:style-name="P12">....................................................…..</text:p>
      <text:p text:style-name="P12">……………………………………..</text:p>
      <text:p text:style-name="P57"><text:span text:style-name="T7">T</text:span><text:span text:style-name="T6">elefon kontaktowy/ </text:span><text:span text:style-name="T8">e-mail</text:span></text:p>
      <text:p text:style-name="P8"/>
      <text:h text:style-name="P70" text:outline-level="4">Miejski Konserwator Zabytków w Wejherowie</text:h>
      <text:p text:style-name="P7">Urząd Miejski w Wejherowie</text:p>
      <text:h text:style-name="P68" text:outline-level="1">84-200 Wejherowo</text:h>
      <text:h text:style-name="P69" text:outline-level="1"><text:span text:style-name="T49">ul. 12 Marca 195</text:span><text:span text:style-name="T15"><text:line-break/></text:span></text:h>
      <text:p text:style-name="P9"/>
      <text:p text:style-name="P2"><text:span text:style-name="T17"><text:s/>WNIOSEK O WYDANIE POZWOLENIA NA </text:span><text:span text:style-name="T18">PROWADZENIE ROBÓT BUDOWLANYCH </text:span><text:span text:style-name="T19">PRZY ZABYTKU WPISANYM DO REJESTRU</text:span></text:p>
      <text:p text:style-name="P61"/>
      <text:p text:style-name="P71"><text:span text:style-name="T35">(</text:span><text:span text:style-name="T26">Podstawa prawna:</text:span><text:span text:style-name="T25">art. 36 ust. 1 pkt 1 USTAWY <text:s/></text:span><text:span text:style-name="T27">O OCHRONIE ZABYTKÓW I OPIECE NAD ZABYTKAMI z dn. 23 lipca 2003 r.,</text:span><text:span text:style-name="T33"> § </text:span><text:span text:style-name="T34">4 </text:span><text:span text:style-name="T33">ROZPORZĄDZENIA MINISTRA KULTURY I DZIEDZICTWA NARODOWEGO z dnia 2 sierpnia 2018 r.,</text:span><text:span text:style-name="T28"> </text:span><text:span text:style-name="T32">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</text:span><text:span text:style-name="T35">)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leLine1910574912480">
          <table:table-cell table:style-name="Tabela1.A1" office:value-type="string">
            <text:p text:style-name="P25"/>
            <text:p text:style-name="P25">WSKAZANIE <text:span text:style-name="T62">ZABYTKU Z UWZGLĘDNIENIEM MIEJSCA JEGO POŁOŻENIA </text:span></text:p>
          </table:table-cell>
          <table:table-cell table:style-name="Tabela1.B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leLine1910574918240">
                <table:table-cell table:style-name="Tabela2.A1" office:value-type="string">
                  <text:p text:style-name="P50"/>
                  <text:p text:style-name="P35">MIEJSCOWOŚĆ</text:p>
                  <text:p text:style-name="P50"/>
                </table:table-cell>
                <table:table-cell table:style-name="Tabela2.B1" office:value-type="string">
                  <text:p text:style-name="P58"/>
                  <text:p text:style-name="P58"/>
                </table:table-cell>
              </table:table-row>
              <table:table-row table:style-name="TableLine1910574920544">
                <table:table-cell table:style-name="Tabela2.A2" office:value-type="string">
                  <text:p text:style-name="P50"/>
                  <text:p text:style-name="P35">ULICA</text:p>
                  <text:p text:style-name="P50"/>
                </table:table-cell>
                <table:table-cell table:style-name="Tabela2.B2" office:value-type="string">
                  <text:p text:style-name="P58"/>
                  <text:p text:style-name="P58"/>
                </table:table-cell>
              </table:table-row>
              <table:table-row table:style-name="TableLine1910574923712">
                <table:table-cell table:style-name="Tabela2.A2" office:value-type="string">
                  <text:p text:style-name="P35"/>
                  <text:p text:style-name="P35">NUMER BUDYNKU</text:p>
                  <text:p text:style-name="P50"/>
                </table:table-cell>
                <table:table-cell table:style-name="Tabela2.B2" office:value-type="string">
                  <text:p text:style-name="P58"/>
                  <text:p text:style-name="P58"/>
                </table:table-cell>
              </table:table-row>
              <table:table-row table:style-name="TableLine1910574913344">
                <table:table-cell table:style-name="Tabela2.A2" office:value-type="string">
                  <text:p text:style-name="P50"/>
                  <text:p text:style-name="P35">OBRĘB EWIDENCYJNY</text:p>
                  <text:p text:style-name="P50"/>
                </table:table-cell>
                <table:table-cell table:style-name="Tabela2.B2" office:value-type="string">
                  <text:p text:style-name="P58"/>
                  <text:p text:style-name="P58"/>
                </table:table-cell>
              </table:table-row>
              <table:table-row table:style-name="TableLine1910574918528">
                <table:table-cell table:style-name="Tabela2.A2" office:value-type="string">
                  <text:p text:style-name="P50"/>
                  <text:p text:style-name="P35">NUMER DZIAŁKI</text:p>
                  <text:p text:style-name="P50"/>
                </table:table-cell>
                <table:table-cell table:style-name="Tabela2.B2" office:value-type="string">
                  <text:p text:style-name="P58"/>
                  <text:p text:style-name="P58"/>
                </table:table-cell>
              </table:table-row>
              <table:table-row table:style-name="TableLine1910574915648">
                <table:table-cell table:style-name="Tabela2.A2" office:value-type="string">
                  <text:p text:style-name="P51"/>
                  <text:p text:style-name="P48">ZABYTEK</text:p>
                  <text:p text:style-name="P36">(NAZWA I NUMER REJESTRU ZABYTKÓW)</text:p>
                </table:table-cell>
                <table:table-cell table:style-name="Tabela2.B2" office:value-type="string">
                  <text:p text:style-name="P19"><text:span text:style-name="Strong_20_Emphasis"><text:span text:style-name="T57"/></text:span></text:p>
                  <text:p text:style-name="P19"><text:span text:style-name="Strong_20_Emphasis"><text:span text:style-name="T10">UKŁAD URBANISTYCZNO-KRAJOBRAZOW</text:span></text:span><text:span text:style-name="Strong_20_Emphasis"><text:span text:style-name="T11">Y</text:span></text:span><text:span text:style-name="Strong_20_Emphasis"><text:span text:style-name="T10"> MIASTA WEJHEROWA </text:span></text:span></text:p>
                  <text:p text:style-name="P67"><text:span text:style-name="Strong_20_Emphasis"><text:span text:style-name="T10">wpisany do rejestru zabytków województwa pomorskiego pod numerem 957</text:span></text:span><text:span text:style-name="Strong_20_Emphasis"><text:span text:style-name="T12">(</text:span></text:span><text:span text:style-name="Strong_20_Emphasis"><text:span text:style-name="T10"> dawny numer rejestru 818</text:span></text:span><text:span text:style-name="Strong_20_Emphasis"><text:span text:style-name="T12">) </text:span></text:span><text:span text:style-name="Strong_20_Emphasis"><text:span text:style-name="T10">decyzją </text:span></text:span><text:span text:style-name="Strong_20_Emphasis"><text:span text:style-name="T12">W</text:span></text:span><text:span text:style-name="Strong_20_Emphasis"><text:span text:style-name="T10">ojewódzkiego </text:span></text:span><text:span text:style-name="Strong_20_Emphasis"><text:span text:style-name="T12">K</text:span></text:span><text:span text:style-name="Strong_20_Emphasis"><text:span text:style-name="T10">onserwatora </text:span></text:span><text:span text:style-name="Strong_20_Emphasis"><text:span text:style-name="T12">Z</text:span></text:span><text:span text:style-name="Strong_20_Emphasis"><text:span text:style-name="T10">abytków w </text:span></text:span><text:span text:style-name="Strong_20_Emphasis"><text:span text:style-name="T12">G</text:span></text:span><text:span text:style-name="Strong_20_Emphasis"><text:span text:style-name="T10">dańsku z dn. 26.02.1979 r., zmienioną decyzją </text:span></text:span><text:span text:style-name="Strong_20_Emphasis"><text:span text:style-name="T12">M</text:span></text:span><text:span text:style-name="Strong_20_Emphasis"><text:span text:style-name="T10">inistra </text:span></text:span><text:span text:style-name="Strong_20_Emphasis"><text:span text:style-name="T12">K</text:span></text:span><text:span text:style-name="Strong_20_Emphasis"><text:span text:style-name="T10">ultury i </text:span></text:span><text:span text:style-name="Strong_20_Emphasis"><text:span text:style-name="T12">D</text:span></text:span><text:span text:style-name="Strong_20_Emphasis"><text:span text:style-name="T10">ziedzictwa </text:span></text:span><text:span text:style-name="Strong_20_Emphasis"><text:span text:style-name="T12">N</text:span></text:span><text:span text:style-name="Strong_20_Emphasis"><text:span text:style-name="T10">arodowego z dn. 04.10.2011 r.</text:span></text:span></text:p>
                </table:table-cell>
              </table:table-row>
            </table:table>
            <text:p text:style-name="P47"/>
          </table:table-cell>
        </table:table-row>
        <table:table-row table:style-name="TableLine1910578323216">
          <table:table-cell table:style-name="Tabela1.A2" office:value-type="string">
            <text:p text:style-name="P24"/>
            <text:p text:style-name="P24">WSKAZANIE NUMERU KSIĘGI WIECZYSTEJ NIERUCHOMOŚCI OBJĘTEJ WNIOSKIEM, O ILE JEST ZAŁOŻONA</text:p>
          </table:table-cell>
          <table:table-cell table:style-name="Tabela1.B2" office:value-type="string">
            <text:p text:style-name="P62">Przykład: <text:s/>GD1W/12345678/1</text:p>
            <table:table table:name="Tabela6" table:style-name="Tabela6">
              <table:table-column table:style-name="Tabela6.A" table:number-columns-repeated="2"/>
              <table:table-column table:style-name="Tabela6.C"/>
              <table:table-row table:style-name="TableLine1910574923136">
                <table:table-cell table:style-name="Tabela6.A1" office:value-type="string">
                  <text:p text:style-name="P13"/>
                </table:table-cell>
                <table:table-cell table:style-name="Tabela6.A1" office:value-type="string">
                  <text:p text:style-name="P13"/>
                </table:table-cell>
                <table:table-cell table:style-name="Tabela6.C1" office:value-type="string">
                  <text:p text:style-name="P14"/>
                </table:table-cell>
              </table:table-row>
            </table:table>
            <text:p text:style-name="P66"/>
            <table:table table:name="Tabela7" table:style-name="Tabela7">
              <table:table-column table:style-name="Tabela7.A" table:number-columns-repeated="2"/>
              <table:table-row table:style-name="TableLine1910574919680">
                <table:table-cell table:style-name="Tabela7.A1" office:value-type="string">
                  <text:p text:style-name="P16">BRAK</text:p>
                </table:table-cell>
                <table:table-cell table:style-name="Tabela7.B1" office:value-type="string">
                  <text:p text:style-name="P13"/>
                </table:table-cell>
              </table:table-row>
            </table:table>
            <text:p text:style-name="P31"><text:span text:style-name="T54">Uwaga: </text:span><text:span text:style-name="T55">w przypadku gdy nieruchomość nie posiada KW – zaznacz BRAK</text:span></text:p>
          </table:table-cell>
        </table:table-row>
        <table:table-row table:style-name="TableLine1910578322640">
          <table:table-cell table:style-name="Tabela1.A2" office:value-type="string">
            <text:p text:style-name="P23"/>
            <text:p text:style-name="P23">PROJEKT<text:span text:style-name="T60"> </text:span><text:span text:style-name="T61">BUDOWLANY/ CZĘŚĆ PROJEKTU BUDOWLANEGO W ZAKRESIE NIEZBĘDNYM DO OCENY WPŁYWU PLANOWANYCH ROBÓT </text:span><text:soft-page-break/><text:span text:style-name="T61">BUDOWLANYCH NA ZABYTEK ALBO PROGRAM ROBÓT BUDOWLANYCH</text:span></text:p>
          </table:table-cell>
          <table:table-cell table:style-name="Tabela1.B2" office:value-type="string">
            <text:p text:style-name="P13"/>
            <table:table table:name="Tabela8" table:style-name="Tabela8">
              <table:table-column table:style-name="Tabela8.A"/>
              <table:table-column table:style-name="Tabela8.B"/>
              <table:table-row table:style-name="TableLine1910574921120">
                <table:table-cell table:style-name="Tabela8.A1" office:value-type="string">
                  <text:p text:style-name="P46">RODZAJ </text:p>
                  <text:p text:style-name="P46">DOKUMENTACJI</text:p>
                  <text:p text:style-name="P46"/>
                  <text:p text:style-name="P46"><text:soft-page-break/>(DOKUMENTACJA W ZAŁĄCZENIU)</text:p>
                </table:table-cell>
                <table:table-cell table:style-name="Tabela8.B1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</table:table>
            <text:p text:style-name="P30">Uwaga:</text:p>
            <text:p text:style-name="P45">1. wpisać należy właściwy rodzaj dokumentacji</text:p>
            <text:p text:style-name="P45">2. do podania dołącza się projekt budowlany, część projektu budowlanego w zakresie niezbędnym do oceny wpł<text:span text:style-name="T63">y</text:span>wu planowanych robót na zabytek albo program robót budowlanych,</text:p>
            <text:p text:style-name="P45">3. program robót budowlanych zawiera: imię nazwisko autora oraz informacje niezbędne do oceny wpływu planowanych robót na zabytek w szczególności; - opis stanu zachowania zabytku; -wskazanie przewidzianych rozwiązań budowlanych w formie opisowej i rysunkowej, wskazanie przewidzianych do zastosowania metod, materiałów i technik,</text:p>
            <text:p text:style-name="P32"><text:span text:style-name="T61">4. </text:span><text:span text:style-name="T56">zaleca się dołączenie 2 egzemplarzy projektu.</text:span></text:p>
          </table:table-cell>
        </table:table-row>
        <table:table-row table:style-name="TableLine1910578312848">
          <table:table-cell table:style-name="Tabela1.A2" office:value-type="string">
            <text:p text:style-name="P28">DOKUMENT POTWIERDZAJĄCY POSIADANIE PRZEZ WNIOSKODAWCĘ TYTUŁU PRAWNEGO DO KORZYSTANIA Z ZABYTKU, UPRAWNIAJĄCEGO DO WYSTĘPOWANIA Z TYM WNIOSKIEM</text:p>
          </table:table-cell>
          <table:table-cell table:style-name="Tabela1.B2" office:value-type="string">
            <text:p text:style-name="P52"/>
            <table:table table:name="Tabela9" table:style-name="Tabela9">
              <table:table-column table:style-name="Tabela9.A"/>
              <table:table-column table:style-name="Tabela9.B"/>
              <table:table-row table:style-name="TableLine1910574923424">
                <table:table-cell table:style-name="Tabela9.A1" office:value-type="string">
                  <text:p text:style-name="P17"/>
                  <text:p text:style-name="P17">RODZAJ</text:p>
                  <text:p text:style-name="P17">DOKUMENTU</text:p>
                </table:table-cell>
                <table:table-cell table:style-name="Tabela9.B1" office:value-type="string"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</table:table>
            <text:p text:style-name="P29">Uwaga:</text:p>
            <text:p text:style-name="P33">1. „Ustawa o ochronie zabytków” nie dopuszcza jako dokumentu „oświadczenia o posiadanym prawie do dysponowania nieruchomością na cele budowlane” lub innych oświadczeń tego rodzaju,</text:p>
            <text:p text:style-name="P33">2. <text:span text:style-name="T36">dokumentami dopuszczalnymi są m. in.: odpis KW, „wpis i wyrys z ewidencji”, akt notarialny, decyzje, inne,</text:span></text:p>
            <text:p text:style-name="P49">3. gdy inwestor nie jest właścicielem, oprócz dokumentów jak w ww. punkcie 2 dołączyć zgodę właściciela,</text:p>
            <text:p text:style-name="P49">4. <text:span text:style-name="T36">dokumenty wymagane w oryginale lu</text:span><text:span text:style-name="T38">b</text:span><text:span text:style-name="T36"> w sposób uwierzytelniony zgodnie z art. 76a kpa.</text:span></text:p>
          </table:table-cell>
        </table:table-row>
        <table:table-row table:style-name="TableLine1910578322064">
          <table:table-cell table:style-name="Tabela1.A2" office:value-type="string">
            <text:p text:style-name="P56"/>
            <text:p text:style-name="P56"/>
            <text:p text:style-name="P60">PODPIS</text:p>
            <text:p text:style-name="P60">(CZYTELNIE IMIĘ I NAZWISKO)</text:p>
            <text:p text:style-name="P56"/>
            <text:p text:style-name="P56"/>
          </table:table-cell>
          <table:table-cell table:style-name="Tabela1.B2" office:value-type="string">
            <text:p text:style-name="P13"/>
          </table:table-cell>
        </table:table-row>
        <table:table-row table:style-name="TableLine1910578324368">
          <table:table-cell table:style-name="Tabela1.A2" office:value-type="string">
            <text:p text:style-name="P10"/>
            <text:p text:style-name="P10">DATA</text:p>
            <text:p text:style-name="P10"/>
          </table:table-cell>
          <table:table-cell table:style-name="Tabela1.B2" office:value-type="string">
            <text:p text:style-name="P13"/>
          </table:table-cell>
        </table:table-row>
      </table:table>
      <text:p text:style-name="P15"/>
      <text:p text:style-name="P54">Klauzula informacyjna</text:p>
      <text:p text:style-name="P55"/>
      <text:p text:style-name="P63"><text:span text:style-name="T20">Zgodnie z </text:span><text:bookmark text:name="target_link_mjxw62zogi3damjuheydgmzogqxdg_mfrxilrtgq2tsnzzgqzdsltqmfyc4mzvgm2tinzxgi"/><text:a xlink:type="simple" xlink:href="https://sip.legalis.pl/document-view.seam?documentId=mfrxilrtgq2tsnzzgqzdsltqmfyc4mzvgm2tinzxgi" text:style-name="Internet_20_link" text:visited-style-name="Visited_20_Internet_20_Link"><text:span text:style-name="T39">art. 13 ust. 1 i 2</text:span></text:a><text:span text:style-name="T20"> </text:span><text:span text:style-name="T21">rozporządzenia Parlamentu Europejskiego i Rady (UE) 2016/679 <text:s/>z 27.04.2016 r. w sprawie ochrony osób fizycznych w związku z przetwarzaniem danych osobowych i w sprawie swobodnego przepływu takich danych oraz uchylenia dyrektywy 95/46/WE (dalej: RODO), </text:span><text:span text:style-name="T20">informuję, </text:span></text:p>
      <text:p text:style-name="P4"/>
      <text:p text:style-name="P4">1.Administratorem Pani/Pana danych osobowych jest Prezydent Miasta Wejherowa z siedziba w Wejherowie przy Pl. Jakuba Wejhera 8.</text:p>
      <text:p text:style-name="P64"><text:span text:style-name="T20">2. </text:span><text:span text:style-name="T22">Administrator – Prezydent Miasta Wejherowa wyznaczył inspektora ochrony danych, z którym może się Pani/Pan skontaktować poprzez e-mail: </text:span><text:span text:style-name="Internet_20_link"><text:span text:style-name="T22">iod@um.wejherowo.pl</text:span></text:span><text:span text:style-name="T22">, tel.: 58 677 71 37. </text:span><text:span text:style-name="T23">Z inspektorem ochrony danych można się kontaktować we wszystkich sprawach dotyczących przetwarzania danych osobowych oraz korzystania z praw związanych z przetwarzaniem danych</text:span><text:span text:style-name="T24">.</text:span></text:p>
      <text:p text:style-name="P4"><text:span text:style-name="T50">3. Pani/Pana dane osobowe przetwarzane będą </text:span><text:bookmark text:name="target_link_mjxw62zogi3damjuheydgmzogqxdg_mfrxilrtgm2tsnrrguytsltqmfyc4mzuhaztimrwgy"/><text:span text:style-name="T51">w celu realizacji zadań wynikających z ustawy z dnia 23 lipca 2003 r. o ochronie zabytk</text:span><text:span text:style-name="T52">ó</text:span><text:span text:style-name="T51">w i opiece nad zabytkami, w tym zwłaszcza w celu przeprowadzenia postępowania administracyjnego (art. 6 ust 1 lit. c RODO)</text:span></text:p>
      <text:p text:style-name="P4"><text:span text:style-name="T51">4.Pani/Pana dane osobowe mogą być udostępnione innym odbiorcom danych, którymi mogą być </text:span><text:span text:style-name="T47">podmioty, które przetwarzają Pani/Pana dane osobowe w imieniu Administratora na podstawie zawartej umowy powierzenia przetwarzania danych osobowych,</text:span><text:span text:style-name="T51">inne upoważnione organy lub instytucje.</text:span></text:p>
      <text:p text:style-name="P4"><text:span text:style-name="T51">5. Pani/Pana dane osobowe </text:span><text:span text:style-name="T53">nie </text:span><text:span text:style-name="T51">będą przekazywane do państwa trzeciego/organizacji międzynarodowe</text:span><text:span text:style-name="T53">j.</text:span></text:p>
      <text:p text:style-name="P4"><text:span text:style-name="T53">6.</text:span><text:span text:style-name="T40">Pani/Pana dane osobowe będą przetwarzane przez okres niezbędny do realizacji wskazanego powyżej celu przetwarzania, w tym również obowiązku archiwizacyjnego wynikającego z przepisów prawa.</text:span></text:p>
      <text:p text:style-name="P4"><text:span text:style-name="T40">7.Posiada Pani/Pan prawo dostępu do treści swoich danych oraz prawo ich sprostowania, usunięcia, ograniczenia przetwarzania, prawo do przenoszenia danych, prawo wniesienia sprzeciwu, prawo do cofnięcia zgody w dowolnym momencie bez wpływu na zgodność z prawem przetwarzani</text:span><text:span text:style-name="T41">a</text:span><text:span text:style-name="T40">, którego dokonano na podstawie zgody przed jej cofnięciem.</text:span></text:p>
      <text:p text:style-name="P5"><text:span text:style-name="T40">8. </text:span><text:span text:style-name="T42">Przysługuje </text:span><text:span text:style-name="T40">Pan</text:span><text:span text:style-name="T42">i</text:span><text:span text:style-name="T40">/Pan</text:span><text:span text:style-name="T42">u</text:span><text:span text:style-name="T40"> prawo wniesienia skargi do </text:span><text:span text:style-name="T42">Prezesa Urzędu Ochrony Danych Osobowych</text:span><text:span text:style-name="T40">, gdy uzna Pani/Pan, iż przetwarzanie danych osobowych Pani/Pana dotyczących narusza przepisy </text:span><text:span text:style-name="T42">RODO.</text:span></text:p>
      <text:p text:style-name="P5"><text:span text:style-name="T42">9.</text:span><text:span text:style-name="T40">Podanie przez Panią/Pana danych osobowych jest warunkiem rozpatrzenia sprawy (przeprowadzenia postępowania administracyjnego)</text:span><text:span text:style-name="T46">.</text:span></text:p>
      <text:p text:style-name="P3"><text:span text:style-name="Strong_20_Emphasis"><text:span text:style-name="T43">1</text:span></text:span><text:span text:style-name="Strong_20_Emphasis"><text:span text:style-name="T44">0.</text:span></text:span><text:span text:style-name="Strong_20_Emphasis"><text:span text:style-name="T45">Pani/Pana dane osobowe nie będą przetwarzane w sposób zautomatyzowany i nie będą profilowane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20">KARTA DODATKOWA</text:p>
      <text:p text:style-name="P20"/>
      <table:table table:name="Tabela10" table:style-name="Tabela10">
        <table:table-column table:style-name="Tabela10.A"/>
        <table:table-column table:style-name="Tabela10.B"/>
        <table:table-row table:style-name="TableLine1910578314864">
          <table:table-cell table:style-name="Tabela10.A1" office:value-type="string">
            <text:p text:style-name="P26">OPŁATA SKARBOWA ZA POZWOLENIE</text:p>
          </table:table-cell>
          <table:table-cell table:style-name="Tabela10.B1" office:value-type="string">
            <table:table table:name="Tabela11" table:style-name="Tabela11">
              <table:table-column table:style-name="Tabela11.A"/>
              <table:table-column table:style-name="Tabela11.B"/>
              <table:table-row table:style-name="TableLine1910578323504">
                <table:table-cell table:style-name="Tabela11.A1" office:value-type="string">
                  <text:p text:style-name="P37">JEST</text:p>
                  <text:p text:style-name="P37">(W ZAŁĄCZENIU)</text:p>
                </table:table-cell>
                <table:table-cell table:style-name="Tabela11.B1" office:value-type="string">
                  <text:p text:style-name="P34"/>
                </table:table-cell>
              </table:table-row>
              <table:table-row table:style-name="TableLine1910578327248">
                <table:table-cell table:style-name="Tabela11.A2" office:value-type="string">
                  <text:p text:style-name="P37">ZWOLNIONE</text:p>
                </table:table-cell>
                <table:table-cell table:style-name="Tabela11.B2" office:value-type="string">
                  <text:p text:style-name="P34"/>
                </table:table-cell>
              </table:table-row>
              <table:table-row table:style-name="TableLine1910578322352">
                <table:table-cell table:style-name="Tabela11.A2" office:value-type="string">
                  <text:p text:style-name="P37">NIE PODLEGA</text:p>
                </table:table-cell>
                <table:table-cell table:style-name="Tabela11.B2" office:value-type="string">
                  <text:p text:style-name="P34"/>
                </table:table-cell>
              </table:table-row>
            </table:table>
            <text:p text:style-name="P39">Uwaga: właściwe zaznacz</text:p>
            <text:p text:style-name="P53"/>
            <text:p text:style-name="P38">Informacja:</text:p>
            <text:p text:style-name="P38">1. <text:span text:style-name="T37">Jednostki budżetowe, jednostki samorządu terytorialnego</text:span><text:span text:style-name="T58"> zwolnione z opłaty skarbowej na podstawie art. 7 pkt 2 lub 3 ustawy z dnia 16.11.2006 r. o opłacie skarbowej;</text:span></text:p>
            <text:p text:style-name="P43">2. <text:span text:style-name="T36">Cele mieszkaniowe</text:span> nie podlegają opłacie skarbowej na podstawie art. 2 ust. 1 pkt 2 ustawy z dnia 16.11.2006 r. o opłacie skarbowej;</text:p>
            <text:p text:style-name="P43">3.<text:span text:style-name="T36">Decyzje:</text:span> opłata skarbowa na podstawie art. 4 ustawy z dnia 16.11.2006 r. o opłacie skarbowej w wysokości <text:span text:style-name="T36">82 zł</text:span>; zmiana decyzji w wysokości <text:span text:style-name="T36">41 zł;</text:span></text:p>
            <text:p text:style-name="P43"><text:span text:style-name="T59">4</text:span>.Potwierdzenie uiszczenia opłaty: wpłata na konto: Urząd Miejski w Wejherowie</text:p>
            <text:p text:style-name="P65"><text:span text:style-name="T16">nr </text:span><text:span text:style-name="Strong_20_Emphasis"><text:span text:style-name="T9">25 1160 2202 0000 0001 5278 2920</text:span></text:span> </text:p>
            <text:p text:style-name="P43"/>
            <text:p text:style-name="P18"/>
          </table:table-cell>
        </table:table-row>
        <table:table-row table:style-name="TableLine1910578325808">
          <table:table-cell table:style-name="Tabela10.A2" office:value-type="string">
            <text:p text:style-name="P26">PEŁNOMOCNIK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0.B2" office:value-type="string">
            <table:table table:name="Tabela12" table:style-name="Tabela12">
              <table:table-column table:style-name="Tabela12.A"/>
              <table:table-column table:style-name="Tabela12.B"/>
              <table:table-row table:style-name="TableLine1910578323792">
                <table:table-cell table:style-name="Tabela12.A1" office:value-type="string">
                  <text:p text:style-name="P40"/>
                  <text:p text:style-name="P40">IMIĘ</text:p>
                  <text:p text:style-name="P40"/>
                </table:table-cell>
                <table:table-cell table:style-name="Tabela12.B1" office:value-type="string">
                  <text:p text:style-name="P18"/>
                </table:table-cell>
              </table:table-row>
              <table:table-row table:style-name="TableLine1910578316592">
                <table:table-cell table:style-name="Tabela12.A2" office:value-type="string">
                  <text:p text:style-name="P40"/>
                  <text:p text:style-name="P40">NAZWISKO</text:p>
                  <text:p text:style-name="P40"/>
                </table:table-cell>
                <table:table-cell table:style-name="Tabela12.B2" office:value-type="string">
                  <text:p text:style-name="P18"/>
                </table:table-cell>
              </table:table-row>
              <table:table-row table:style-name="TableLine1910578318032">
                <table:table-cell table:style-name="Tabela12.A2" office:value-type="string">
                  <text:p text:style-name="P40"/>
                  <text:p text:style-name="P40">ADRES</text:p>
                  <text:p text:style-name="P40"/>
                </table:table-cell>
                <table:table-cell table:style-name="Tabela12.B2" office:value-type="string">
                  <text:p text:style-name="P18"/>
                </table:table-cell>
              </table:table-row>
            </table:table>
            <text:p text:style-name="P27">ZAŁĄCZNIK</text:p>
            <table:table table:name="Tabela13" table:style-name="Tabela13">
              <table:table-column table:style-name="Tabela13.A" table:number-columns-repeated="3"/>
              <table:table-row table:style-name="TableLine1910578316304">
                <table:table-cell table:style-name="Tabela13.A1" office:value-type="string">
                  <text:p text:style-name="P34"/>
                </table:table-cell>
                <table:table-cell table:style-name="Tabela13.A1" office:value-type="string">
                  <text:p text:style-name="P40">ORYGINAŁ</text:p>
                </table:table-cell>
                <table:table-cell table:style-name="Tabela13.C1" office:value-type="string">
                  <text:p text:style-name="P40">UWIERZYTELNIONA KOPIA</text:p>
                </table:table-cell>
              </table:table-row>
              <table:table-row table:style-name="TableLine1910578317168">
                <table:table-cell table:style-name="Tabela13.A2" office:value-type="string">
                  <text:p text:style-name="P40">PEŁNOMOCNICTWO</text:p>
                </table:table-cell>
                <table:table-cell table:style-name="Tabela13.A2" office:value-type="string">
                  <text:p text:style-name="P34"/>
                  <text:p text:style-name="P34"/>
                </table:table-cell>
                <table:table-cell table:style-name="Tabela13.C2" office:value-type="string">
                  <text:p text:style-name="P34"/>
                </table:table-cell>
              </table:table-row>
            </table:table>
            <text:p text:style-name="P41">Uwaga: właściwe zaznacz</text:p>
          </table:table-cell>
        </table:table-row>
        <table:table-row table:style-name="TableLine1910578326960">
          <table:table-cell table:style-name="Tabela10.A2" office:value-type="string">
            <text:p text:style-name="P26">OPŁATA SKARBOWA ZA PEŁNOMOCNICTWO</text:p>
          </table:table-cell>
          <table:table-cell table:style-name="Tabela10.B2" office:value-type="string">
            <text:p text:style-name="P34"/>
            <table:table table:name="Tabela14" table:style-name="Tabela14">
              <table:table-column table:style-name="Tabela14.A"/>
              <table:table-column table:style-name="Tabela14.B"/>
              <table:table-row table:style-name="TableLine1910578312560">
                <table:table-cell table:style-name="Tabela14.A1" office:value-type="string">
                  <text:p text:style-name="P40">JEST</text:p>
                </table:table-cell>
                <table:table-cell table:style-name="Tabela14.B1" office:value-type="string">
                  <text:p text:style-name="P34"/>
                </table:table-cell>
              </table:table-row>
              <table:table-row table:style-name="TableLine1910578318608">
                <table:table-cell table:style-name="Tabela14.A2" office:value-type="string">
                  <text:p text:style-name="P40">BRAK</text:p>
                </table:table-cell>
                <table:table-cell table:style-name="Tabela14.B2" office:value-type="string">
                  <text:p text:style-name="P34"/>
                </table:table-cell>
              </table:table-row>
            </table:table>
            <text:p text:style-name="P41"/>
            <text:p text:style-name="P41">Informacja:</text:p>
            <text:p text:style-name="P44"><text:span text:style-name="T59">1.</text:span> Pełnomocnictwo: opłata skarbowa art. 4 ustawy z dnia 16.11.2006 r. o opłacie skarbowej w wysokości 17 zł;</text:p>
            <text:p text:style-name="P44"><text:span text:style-name="T59">2.</text:span>Potwierdzenie uiszczenia opłaty: wpłata na konto: Urząd Miejski w Wejherowie</text:p>
            <text:p text:style-name="P42"><text:span text:style-name="T58">nr </text:span><text:span text:style-name="Strong_20_Emphasis"><text:span text:style-name="T36">25 1160 2202 0000 0001 5278 2920</text:span></text:span> </text:p>
            <text:p text:style-name="P34"/>
            <text:p text:style-name="P34"/>
          </table:table-cell>
        </table:table-row>
        <table:table-row table:style-name="TableLine1910578319760">
          <table:table-cell table:style-name="Tabela10.A2" office:value-type="string">
            <text:p text:style-name="P26"/>
            <text:p text:style-name="P26">PODPIS</text:p>
            <text:p text:style-name="P26">(CZYTELNIE IMIĘ I NAZWISKO)</text:p>
            <text:p text:style-name="P26"/>
          </table:table-cell>
          <table:table-cell table:style-name="Tabela10.B2" office:value-type="string">
            <text:p text:style-name="P18"/>
          </table:table-cell>
        </table:table-row>
        <table:table-row table:style-name="TableLine1910578311408">
          <table:table-cell table:style-name="Tabela10.A2" office:value-type="string">
            <text:p text:style-name="P26"/>
            <text:p text:style-name="P26">DATA</text:p>
            <text:p text:style-name="P26"/>
          </table:table-cell>
          <table:table-cell table:style-name="Tabela10.B2" office:value-type="string">
            <text:p text:style-name="P1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ekst_20_podstawowy_20_3" style:display-name="Tekst podstawowy 3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 Narrow" fo:font-family="'Arial Narrow'" style:font-family-generic="swiss" style:font-pitch="variable" fo:font-size="12pt" fo:font-style="normal" style:font-size-asian="12pt" style:font-style-asian="normal" style:font-name-complex="Arial Narrow" style:font-family-complex="'Arial Narrow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fo:font-weight="normal" style:font-size-asian="8.75pt" style:font-weight-asian="normal" style:font-size-complex="10pt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9M55S</meta:editing-duration>
    <meta:editing-cycles>15</meta:editing-cycles>
    <meta:generator>LibreOffice/7.3.2.2$Windows_X86_64 LibreOffice_project/49f2b1bff42cfccbd8f788c8dc32c1c309559be0</meta:generator>
    <dc:date>2023-06-13T08:46:33.947000000</dc:date>
    <meta:document-statistic meta:table-count="11" meta:image-count="0" meta:object-count="0" meta:page-count="3" meta:paragraph-count="95" meta:word-count="888" meta:character-count="6831" meta:non-whitespace-character-count="5860"/>
  </office:meta>
</office:document-meta>
</file>